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30000022E8644D7757EE6B0E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202cm" svg:height="14.763cm" svg:x="4.193cm" svg:y="6.588cm">
          <draw:image xlink:href="Pictures/10000000000001F30000022E8644D7757EE6B0E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7.3$Linux_X86_64 LibreOffice_project/00m0$Build-3</meta:generator>
  </office:meta>
</office:document-meta>
</file>